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out ibiblio.org</text:p>
      <text:p text:style-name="Standard"/>
      <text:p text:style-name="Standard">ibiblio.org, the Public's Library and Digital Archive, boasts a 15-year history of supporting open information and open access on the web. <text:s/>Originally conceived in 1992 as a mechanism for sharing Sun Solaris software patches, the sprawling archive now supports hundreds of free software projects and serves more than 2,500 non-software related web sites on almost every conceivable subject -- a few surprise even us. Project Gutenberg (the famous free book archive), etree.org (where fans of tape friendly bands share concert music), charities and non-profits both local to North Carolina and international (including those of the Tibetan government in exile), video documentaries of folk practice, and sites that range from educational to oddly amusing comprise ibiblio.org's 16+ million requests for information, per day.</text:p>
      <text:p text:style-name="Standard"/>
      <text:p text:style-name="Standard">Aside from its web-based services, ibiblio.org is also involved in Internet2 projects, 3-D environments, video archiving, and streaming NASA educational videos alongside seven not-for-profit public radio stations. ibiblio.org is also involved in free software development directly through its in-house Osprey (open source Bittorrent) and Lyceum (multiple blogging) projects, and through its ten-year leadership role in the Linux Documentation Project.</text:p>
      <text:p text:style-name="Standard"/>
      <text:p text:style-name="Standard">ibiblio.org is staffed by two full time employees, up to 8 part-time students, and one faculty member, only part of whose time is dedicated to the project, at least on paper. ibiblio.org is a collaborative project of the School of Information and Library Science and the School of Journalism and Mass Communication at the University of North Carolina at Chapel H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7-29T09:59:20</meta:creation-date>
    <dc:date>2008-07-29T11:16:43</dc:date>
    <dc:language>en-US</dc:language>
    <meta:editing-cycles>3</meta:editing-cycles>
    <meta:editing-duration>PT25M6S</meta:editing-duration>
    <meta:user-defined meta:name="Info 1"/>
    <meta:user-defined meta:name="Info 2"/>
    <meta:user-defined meta:name="Info 3"/>
    <meta:user-defined meta:name="Info 4"/>
    <meta:document-statistic meta:table-count="0" meta:image-count="0" meta:object-count="0" meta:page-count="1" meta:paragraph-count="4" meta:word-count="253" meta:character-count="1657"/>
  </office:meta>
</office:document-meta>
</file>