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biblio: Trends and Selected Projects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2002</text:p>
          </table:table-cell>
          <table:table-cell table:style-name="Table1.B1" office:value-type="string">
            <text:p text:style-name="Table_20_Contents">2008 (early)</text:p>
          </table:table-cell>
        </table:table-row>
        <table:table-row>
          <table:table-cell table:style-name="Table1.A2" office:value-type="string">
            <text:p text:style-name="Table_20_Contents">800 Collections</text:p>
          </table:table-cell>
          <table:table-cell table:style-name="Table1.B2" office:value-type="string">
            <text:p text:style-name="Table_20_Contents">2500+ Collections</text:p>
          </table:table-cell>
        </table:table-row>
        <table:table-row>
          <table:table-cell table:style-name="Table1.A2" office:value-type="string">
            <text:p text:style-name="Table_20_Contents">3 million ftp+http/day</text:p>
          </table:table-cell>
          <table:table-cell table:style-name="Table1.B2" office:value-type="string">
            <text:p text:style-name="Table_20_Contents">16+ million ftp+http/day</text:p>
          </table:table-cell>
        </table:table-row>
        <table:table-row>
          <table:table-cell table:style-name="Table1.A2" office:value-type="string">
            <text:p text:style-name="Table_20_Contents">1 terabyte of data</text:p>
          </table:table-cell>
          <table:table-cell table:style-name="Table1.B2" office:value-type="string">
            <text:p text:style-name="Table_20_Contents">25+ terabytes of data</text:p>
          </table:table-cell>
        </table:table-row>
        <table:table-row>
          <table:table-cell table:style-name="Table1.A2" office:value-type="string">
            <text:p text:style-name="Table_20_Contents">4 streaming non-commercial radio stations</text:p>
          </table:table-cell>
          <table:table-cell table:style-name="Table1.B2" office:value-type="string">
            <text:p text:style-name="Table_20_Contents">7 streaming non-commercial radio stations</text:p>
          </table:table-cell>
        </table:table-row>
      </table:table>
      <text:p text:style-name="Standard"/>
      <text:p text:style-name="Standard"/>
      <text:p text:style-name="P1">Selected Projects conceived, developed and maintained by ibiblio.org staff:</text:p>
      <text:p text:style-name="Standard"/>
      <text:p text:style-name="Standard"><text:span text:style-name="T1">Osprey:</text:span> Osprey is a peer-to-peer enabled content distribution system. Its metadata management system for software and document collections enables local and distributed searching of materials. <text:s/>Items are available for download directly via URL or indirectly via the peer-to-peer BitTorrent network. For open source software, the result is a FreshMeat-like application that adds a direct link to BitTorrent for distributed downloading. Project homepage:http://osprey.ibiblio.org In action: http://torrent.ibiblio.org/</text:p>
      <text:p text:style-name="Standard"/>
      <text:p text:style-name="Standard"/>
      <text:p text:style-name="Standard"><text:span text:style-name="T1">Lyceum: </text:span>Lyceum is a multi-blog, multi-user, free and open source blogosphere system that is easy to install, extend, customize, and manage. Lyceum employs state of the art security and abuse management methodologies. It is designed end-to-end to be scalable, and is suitable for applications hosting from 2 to 200,000 blogs. Project homepage: http://lyceum.ibiblio.org In action: http://teachfor.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7-29T09:43:20</meta:creation-date>
    <dc:date>2008-07-29T10:10:01</dc:date>
    <meta:print-date>2008-07-29T09:52:48</meta:print-date>
    <dc:language>en-US</dc:language>
    <meta:editing-cycles>3</meta:editing-cycles>
    <meta:editing-duration>PT26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186" meta:character-count="1241"/>
  </office:meta>
</office:document-meta>
</file>